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fweg 150, 3046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57</text:span>/<text:span text:style-name="nadrukvet">2026030500059</text:span>, heeft ontvangen voor de Bouwactiviteit (omgevingsplan). <text:span text:style-name="nadrukcur">(Grondslag: Omgevingswet, artikel 5.1)</text:span></text:p>
            <text:p text:style-name="common-al">De aanvraag betreft het bouwen van een stal op de locatie Hofweg 150, 3046N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4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57</meta:user-defined>
    <meta:user-defined meta:name="DCTERMS.abstract">het 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fweg 150, 3046NJ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23</meta:user-defined>
    <meta:user-defined meta:name="OVERHEIDop.GmbID/DC.identifier">gmb-2026-135423</meta:user-defined>
    <meta:user-defined meta:name="OVERHEIDop.versieInformatie"/>
  </office:meta>
</office:document-meta>
</file>