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isoleren van de buitengevel - Zijdeweg 14, Wassenaar - Z/25/106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597</text:p>
            <text:p text:style-name="common-al">De beslistermijn is met zes weken verlengd tot en met 24 april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542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1</meta:user-defined>
    <meta:user-defined meta:name="DCTERMS.abstract">Gemeente Wassenaar - verlengen beslistermijn aanvraag omgevingsvergunning: het isoleren van de buitengevel - Zijdeweg 14, Wassenaar - Z/25/106597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isoleren van de buitengevel - Zijdeweg 14, Wassenaar - Z/25/10659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422</meta:user-defined>
    <meta:user-defined meta:name="OVERHEIDop.GmbID/DC.identifier">gmb-2026-135422</meta:user-defined>
    <meta:user-defined meta:name="OVERHEIDop.versieInformatie"/>
  </office:meta>
</office:document-meta>
</file>