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nemerlaan 93, 1972 EJ IJmuiden, Koningsavond 2026 op 26 april 2026 van 14:00 tot 00: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ennemerlaan 93, 1972 EJ IJmuiden, Koningsavond 2026 op 26 april 2026 van 14:00 tot 00: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
            
          </text:p>
            <text:p text:style-name="common-al">De burgemeester van Velsen heeft een evenementenvergunning verleend voor:  </text:p>
            <text:p text:style-name="common-al">
            
          </text:p>
            <text:p text:style-name="common-al">
            <text:span text:style-name="nadrukvet">IJmuiden</text:span>
          </text:p>
            <text:p text:style-name="last-al">Kennemerlaan 93, 1972 EJ IJmuiden, Koningsavond 2026 op 26 april 2026 van 14:00 tot 00:00 uur (19-03-2026) 04533949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41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1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1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49020</meta:user-defined>
    <meta:user-defined meta:name="DCTERMS.abstract">---</meta:user-defined>
    <dc:language>nl</dc:language>
    <meta:user-defined meta:name="OVERHEIDop.locatietype/OVERHEIDop.gebiedsmarkering">Punt</meta:user-defined>
    <meta:user-defined meta:name="DC.title">Verleende evenementenvergunning Kennemerlaan 93, 1972 EJ IJmuiden, Koningsavond 2026 op 26 april 2026 van 14:00 tot 00:00 uur</meta:user-defined>
    <meta:user-defined meta:name="DCTERMS.W3CDTF/DCTERMS.available">2026-03-23</meta:user-defined>
    <meta:user-defined meta:name="DCTERMS.W3CDTF/OVERHEIDop.jaargang">2026</meta:user-defined>
    <meta:user-defined meta:name="OVERHEIDop.publicationIssue">135418</meta:user-defined>
    <meta:user-defined meta:name="OVERHEIDop.GmbID/DC.identifier">gmb-2026-135418</meta:user-defined>
    <meta:user-defined meta:name="OVERHEIDop.versieInformatie"/>
  </office:meta>
</office:document-meta>
</file>