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90911592i97588557-015d-45fc-bc41-30176adfe1c3.png" manifest:media-type="image/x-eps"/>
  <manifest:file-entry manifest:full-path="Pictures/Afbeelding4ia018d665-4364-40da-8b18-d0e63255a7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33101 Gemeente Purmerend, ten behoeve van tijdelijke parkeerverboden gedurende werkzaamheden op de Purmersteenweg en Achterd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Purmersteenweg en Achterdijk.</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Centrum in de Purmersteenweg en Achterdijk;</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23-03 werkzaamheden wegsleepregeling” tijdelijke parkeerverboden in stellen op de Purmersteenweg en Achterdijk. </text:p>
              </text:list-item>
              <text:list-item text:style-override="id1-3-2-2-1-34-2">
                <text:number>2.</text:number>
                <text:p text:style-name="al">Deze maatregel van kracht te verklaren gedurende de periode van 23 maart 2026 tot en met 24 april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64-1" text:style-name="plaatje">
              <text:p text:style-name="illustratie_id1-3-2-2-1-64-1-1"><draw:frame draw:style-name="illustratie_id1-3-2-2-1-64-1-1" text:anchor-type="paragraph" svg:width="153mm" svg:height="107.96603773584906mm"><draw:image xlink:href="Pictures/afb990911592i97588557-015d-45fc-bc41-30176adfe1c3.png" xlink:type="simple"/></draw:frame></text:p>
            </text:section></draw:text-box></draw:frame>Purmerend, 19 maart2026</text:p>
            <text:p text:style-name="common-al">teammanager Ruimtelijke Ontwikkeling &amp; Beleid</text:p>
            <text:p text:style-name="common-al">
            <draw:frame><draw:text-box><text:section text:name="plaatje_id1-3-2-2-1-66-1" text:style-name="plaatje">
              <text:p text:style-name="illustratie_id1-3-2-2-1-66-1-1"><draw:frame draw:style-name="illustratie_id1-3-2-2-1-66-1-1" text:anchor-type="paragraph" svg:width="56.1mm" svg:height="31.200000000000003mm"><draw:image xlink:href="Pictures/Afbeelding4ia018d665-4364-40da-8b18-d0e63255a75d.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41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1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1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Onttrekking van parkeervakken - Purmersteenweg en Achterdijk, Purmerend</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3101 </meta:user-defined>
    <meta:user-defined meta:name="DCTERMS.abstract">Onttrekking van parkeervakken op de Purmersteenweg en Achterdijk</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DC.title">Verkeersbesluit 933101 Gemeente Purmerend, ten behoeve van tijdelijke parkeerverboden gedurende werkzaamheden op de Purmersteenweg en Achterdijk</meta:user-defined>
    <meta:user-defined meta:name="DCTERMS.W3CDTF/DCTERMS.available">2026-03-23</meta:user-defined>
    <meta:user-defined meta:name="DCTERMS.W3CDTF/OVERHEIDop.jaargang">2026</meta:user-defined>
    <meta:user-defined meta:name="OVERHEIDop.publicationIssue">135414</meta:user-defined>
    <meta:user-defined meta:name="OVERHEIDop.GmbID/DC.identifier">gmb-2026-135414</meta:user-defined>
    <meta:user-defined meta:name="OVERHEIDop.versieInformatie"/>
  </office:meta>
</office:document-meta>
</file>