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de woning op het adres Rembrandtstraat 10, 4715 BM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duurzamen van de woning op het adres Rembrandtstraat 10, 4715 BM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9-03-2026. De gemeente neemt daarover waarschijnlijk voor 15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3541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1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1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/087370</meta:user-defined>
    <dc:language>nl</dc:language>
    <meta:user-defined meta:name="OVERHEIDop.locatietype/OVERHEIDop.gebiedsmarkering">Punt</meta:user-defined>
    <meta:user-defined meta:name="DC.title">Aanvraag vergunning voor het verduurzamen van de woning op het adres Rembrandtstraat 10, 4715 BM Rucph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5413</meta:user-defined>
    <meta:user-defined meta:name="OVERHEIDop.GmbID/DC.identifier">gmb-2026-135413</meta:user-defined>
    <meta:user-defined meta:name="OVERHEIDop.versieInformatie"/>
  </office:meta>
</office:document-meta>
</file>