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 basisregistratie personen (BR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teammanager Inwonercontacten</text:span>
          </text:p>
            <text:p text:style-name="al"/>
            <text:p text:style-name="al">overwegende dat de Teammanager Inwonercontacten ambtenaren aanwijst, die zijn belast met het toezicht op het naleven van de verplichtingen van de inwoner conform artikel 2 van de regeling beheer en toezicht basisregistratie personen gemeente Haaksbergen.</text:p>
            <text:p text:style-name="al"/>
            <text:p text:style-name="al">gelet op het bepaalde in titel 5.2 van de Algemene wet Bestuursrecht (Awb) ten aanzien van het aanwijzen van toezichthouders;</text:p>
            <text:p text:style-name="al"/>
            <text:p text:style-name="al">overwegende dat het gewenst is dat de hierna genoemde medewerker worden aangewezen als toezichthouder BRP. </text:p>
            <text:p text:style-name="al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</text:p>
            <text:p text:style-name="al">Aan te wijzen als toezichthouder BRP als bedoeld in artikel 8 van de regeling beheer en toezicht basisregistratie personen gemeente Haaksbergen en artikel 4.2 van de Wet BRP, de volgende functies: Buitengewoon Opsporingsambtenaar en Medewerker Midoffice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Het besluit van 11 november 2024 wordt ingetrokken met ingang van de datum inwerkingtreding van dit besluit.</text:p>
            <text:p text:style-name="al"/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ksbergen, 17 maart 2026</text:span></text:p>
          </text:section>
          <text:section text:name="ondertekening_id1-3-2-3-2">
            <text:p><text:span text:style-name="functie"/></text:p>
            <text:p><text:span text:style-name="functie">Namens burgemeester en wethouders, </text:span></text:p>
          </text:section>
          <text:section text:name="ondertekening_id1-3-2-3-3">
            <text:p><text:span text:style-name="functie"/></text:p>
            <text:p><text:span text:style-name="functie">R. Ringenoldus</text:span></text:p>
            <text:p><text:span text:style-name="functie">plv. Teammanager Inwonercontac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541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1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aaksber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Openbare orde en veiligheid | Organisatie en beleid</meta:user-defined>
    <meta:user-defined meta:name="DC.source">titel 5.2 van de Algemene wet bestuursrecht]|[1.0:c:BWBR0005537&amp;titeldeel=5.2&amp;g=2026-01-01</meta:user-defined>
    <meta:user-defined meta:name="DCTERMS.alternative">Besluit aanwijzing toezichthouder basisregistratie personen (BRP)</meta:user-defined>
    <dc:language>nl</dc:language>
    <meta:user-defined meta:name="OVERHEIDop.locatietype/OVERHEIDop.gebiedsmarkering">Gemeente</meta:user-defined>
    <meta:user-defined meta:name="DC.title">Besluit aanwijzing toezichthouder basisregistratie personen (BRP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412</meta:user-defined>
    <meta:user-defined meta:name="OVERHEIDop.betreftRegeling">CVDR759257_1</meta:user-defined>
    <meta:user-defined meta:name="OVERHEIDop.GmbID/DC.identifier">gmb-2026-135412</meta:user-defined>
    <meta:user-defined meta:name="xs:date/OVERHEIDop.startdatum">2026-03-25</meta:user-defined>
    <meta:user-defined meta:name="OVERHEIDop.versieInformatie"/>
  </office:meta>
</office:document-meta>
</file>