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 </text:span>van 25 maart 2026 tot en met 22 april 2026 in Rijen, 6 parkeervakken op parkeerplaats Pieter Breughelho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54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09</meta:user-defined>
    <meta:user-defined meta:name="OVERHEIDop.GmbID/DC.identifier">gmb-2026-135409</meta:user-defined>
    <meta:user-defined meta:name="OVERHEIDop.versieInformatie"/>
  </office:meta>
</office:document-meta>
</file>