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organiseren van 10 concerten per jaar voor een periode van 10 jaar, Kolderveen 26, 7948 NJ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organiseren van 10 concerten per jaar voor een periode van 10 jaar aan Kolderveen 26, 7948 NJ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9-03-2026. We nemen over de aanvraag waarschijnlijk voor 15-05-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540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0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0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10139</meta:user-defined>
    <dc:language>nl</dc:language>
    <meta:user-defined meta:name="OVERHEIDop.locatietype/OVERHEIDop.gebiedsmarkering">Punt</meta:user-defined>
    <meta:user-defined meta:name="DC.title">Aanvraag omgevingsvergunning regulier, het organiseren van 10 concerten per jaar voor een periode van 10 jaar, Kolderveen 26, 7948 NJ Nijeveen</meta:user-defined>
    <meta:user-defined meta:name="DCTERMS.W3CDTF/DCTERMS.available">2026-03-23</meta:user-defined>
    <meta:user-defined meta:name="DCTERMS.W3CDTF/OVERHEIDop.jaargang">2026</meta:user-defined>
    <meta:user-defined meta:name="OVERHEIDop.publicationIssue">135408</meta:user-defined>
    <meta:user-defined meta:name="OVERHEIDop.GmbID/DC.identifier">gmb-2026-135408</meta:user-defined>
    <meta:user-defined meta:name="OVERHEIDop.versieInformatie"/>
  </office:meta>
</office:document-meta>
</file>