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52, 7316 DD Apeldoorn, het renoveren van het dak en het plaatsen van een buitenunit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3-2026</text:p>
            <text:p text:style-name="common-al">Zaaknummer:  020061505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40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0546</meta:user-defined>
    <dc:language>nl</dc:language>
    <meta:user-defined meta:name="OVERHEIDop.locatietype/OVERHEIDop.gebiedsmarkering">Punt</meta:user-defined>
    <meta:user-defined meta:name="DC.title">Aanvraag Omgevingsvergunning Frisolaan 52, 7316 DD Apeldoorn, het renoveren van het dak en het plaatsen van een buitenunit warmtepomp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07</meta:user-defined>
    <meta:user-defined meta:name="OVERHEIDop.GmbID/DC.identifier">gmb-2026-135407</meta:user-defined>
    <meta:user-defined meta:name="OVERHEIDop.versieInformatie"/>
  </office:meta>
</office:document-meta>
</file>