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plaatsen warmtepompunits, Diamantweg 2, 3523CM Utrecht, GU-Z2026-0047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amantweg 2, 3523CM Utrecht</text:p>
            <text:p text:style-name="common-al">GU-Z2026-0047186</text:p>
            <text:p text:style-name="common-al">Toelichting: het verplaatsen warmtepompunit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40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0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0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186</meta:user-defined>
    <meta:user-defined meta:name="DCTERMS.abstract">Toelichting: het verplaatsen warmtepompunits</meta:user-defined>
    <dc:language>nl</dc:language>
    <meta:user-defined meta:name="OVERHEIDop.locatietype/OVERHEIDop.gebiedsmarkering">Vlak</meta:user-defined>
    <meta:user-defined meta:name="DC.title">Verleende Omgevingsvergunning, het verplaatsen warmtepompunits, Diamantweg 2, 3523CM Utrecht, GU-Z2026-0047186</meta:user-defined>
    <meta:user-defined meta:name="OVERHEIDop.datumEindeReactietermijn">2026-04-30</meta:user-defined>
    <meta:user-defined meta:name="OVERHEIDop.terinzageleggingBG">https://jeleefomgeving.nl/inzien/002220647/1c98d66a-35dd-40ad-8f50-aa7f4112beea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06</meta:user-defined>
    <meta:user-defined meta:name="OVERHEIDop.GmbID/DC.identifier">gmb-2026-135406</meta:user-defined>
    <meta:user-defined meta:name="OVERHEIDop.versieInformatie"/>
  </office:meta>
</office:document-meta>
</file>