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rt en finish Overstek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art en finish Overstek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amerikse Weteringloop op 1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682</meta:user-defined>
    <meta:user-defined meta:name="DCTERMS.abstract">het organiseren van de Kamerikse Weteringloop op 18 april 2026</meta:user-defined>
    <dc:language>nl</dc:language>
    <meta:user-defined meta:name="OVERHEIDop.locatietype/OVERHEIDop.gebiedsmarkering">Punt</meta:user-defined>
    <meta:user-defined meta:name="DC.title">Besluit (start en finish Overstek, Kamerik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04</meta:user-defined>
    <meta:user-defined meta:name="OVERHEIDop.GmbID/DC.identifier">gmb-2026-135404</meta:user-defined>
    <meta:user-defined meta:name="OVERHEIDop.versieInformatie"/>
  </office:meta>
</office:document-meta>
</file>