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ierhaven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erhavensstraat 38 te Rotterdam</text:p>
            <text:p text:style-name="common-al">Geldig vanaf: 19-3-2026</text:p>
            <text:p text:style-name="common-al">Kenmerk: 309628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0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9628-2025</meta:user-defined>
    <meta:user-defined meta:name="DCTERMS.abstract">Alcoholwet - Vierhavensstraat 38</meta:user-defined>
    <dc:language>nl</dc:language>
    <meta:user-defined meta:name="OVERHEIDop.locatietype/OVERHEIDop.gebiedsmarkering">Adres</meta:user-defined>
    <meta:user-defined meta:name="DC.title">Alcoholwet - Vierhavensstraat 38</meta:user-defined>
    <meta:user-defined meta:name="OVERHEIDop.datumEindeReactietermijn">2026-04-30</meta:user-defined>
    <meta:user-defined meta:name="OVERHEIDop.terinzageleggingBG">https://rotterdam.lokalebekendmakingen.nl/case/1:9822:22673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03</meta:user-defined>
    <meta:user-defined meta:name="OVERHEIDop.GmbID/DC.identifier">gmb-2026-135403</meta:user-defined>
    <meta:user-defined meta:name="OVERHEIDop.versieInformatie"/>
  </office:meta>
</office:document-meta>
</file>