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Domineeshoef 4, 5374 NK Schaijk, Verzoeklocatie 202603050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omschrijving gemelde MBA [Graven/Saneren grond] </text:p>
            <text:p text:style-name="common-al">Locatie: Domineeshoef 4, 5374 NK Schaijk, Verzoeklocatie 2026030500062</text:p>
            <text:p text:style-name="common-al">DSO-kenmerk: 2026030500062</text:p>
            <text:p text:style-name="common-al">Zaaknummer: Z/500556</text:p>
            <text:p text:style-name="common-al">Datum ontvangen: 05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4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5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Maashorst - Melding Besluit activiteiten leefomgeving (Bal) – Domineeshoef 4, 5374 NK Schaijk, Verzoeklocatie 202603050006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01</meta:user-defined>
    <meta:user-defined meta:name="OVERHEIDop.GmbID/DC.identifier">gmb-2026-135401</meta:user-defined>
    <meta:user-defined meta:name="OVERHEIDop.versieInformatie"/>
  </office:meta>
</office:document-meta>
</file>