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t de Bel Aanbinden CV Oranjebuurt op 14 februari 2026 aan Emmastraat/Prins Bernhard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/Prins Bernhardlaan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De Kat de Bel Aanbinden CV Oranjebuurt, 14 februari 2026</text:p>
                  </table:table-cell>
                  <table:table-cell table:style-name="entry" table:number-rows-spanned="1" table:number-columns-spanned="1">
                    <text:p text:style-name="table_al">0794528249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249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Kat de Bel Aanbinden CV Oranjebuurt op 14 februari 2026 aan Emmastraat/Prins Bernhardlaan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54</meta:user-defined>
    <meta:user-defined meta:name="OVERHEIDop.GmbID/DC.identifier">gmb-2026-1354</meta:user-defined>
    <meta:user-defined meta:name="OVERHEIDop.versieInformatie"/>
  </office:meta>
</office:document-meta>
</file>