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10993027i627d3b5c-25b7-48e9-a616-88ea172e442c.png" manifest:media-type="image/x-eps"/>
  <manifest:file-entry manifest:full-path="Pictures/Afbeelding4i9a2ef99c-35bb-4c54-9b44-ecc0b3fc16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33106 Gemeente Purmerend, ten behoeve van tijdelijke parkeerverboden gedurende werkzaamheden op de Hoornselaan, Gedempte Where, Gedempte Singelgracht en West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Hoornselaan, Gedempte Where, Gedempte Singelgracht en Wester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Centrum in de Hoornselaan, Gedempte Where, Gedempte Singelgracht en Wester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3-03 werkzaamheden wegsleepregeling” tijdelijke parkeerverboden in stellen op de Hoornselaan, Gedempte Where, Gedempte Singelgracht en Westerstraat. </text:p>
              </text:list-item>
              <text:list-item text:style-override="id1-3-2-2-1-34-2">
                <text:number>2.</text:number>
                <text:p text:style-name="al">Deze maatregel van kracht te verklaren gedurende de periode van 23 maart 2026 tot en met 24 april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meerdere delen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153mm" svg:height="108.63962264150942mm"><draw:image xlink:href="Pictures/afb1510993027i627d3b5c-25b7-48e9-a616-88ea172e442c.png" xlink:type="simple"/></draw:frame></text:p>
            </text:section></draw:text-box></draw:frame>Purmerend, 19 maart 2026</text:p>
            <text:p text:style-name="common-al">teammanager Ruimtelijke Ontwikkeling &amp; Beleid</text:p>
            <text:p text:style-name="common-al">
            <draw:frame><draw:text-box><text:section text:name="plaatje_id1-3-2-2-1-59-1" text:style-name="plaatje">
              <text:p text:style-name="illustratie_id1-3-2-2-1-59-1-1"><draw:frame draw:style-name="illustratie_id1-3-2-2-1-59-1-1" text:anchor-type="paragraph" svg:width="56.1mm" svg:height="31.200000000000003mm"><draw:image xlink:href="Pictures/Afbeelding4i9a2ef99c-35bb-4c54-9b44-ecc0b3fc1665.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3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onttrekking van parkeervakken - Hoornselaan, Gedempte Where, Gedempte Singelgracht en Westerstraat, Purmere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933106 </meta:user-defined>
    <meta:user-defined meta:name="DCTERMS.abstract">Onttrekking van parkeervakken, Halve rijbaanafsluiting en afsluiting fietspad(en)</meta:user-defined>
    <meta:user-defined meta:name="OVERHEIDop.verkeersbordcode">E4</meta:user-defined>
    <dc:language>nl</dc:language>
    <meta:user-defined meta:name="OVERHEIDop.locatietype/OVERHEIDop.gebiedsmarkering">Lijn</meta:user-defined>
    <meta:user-defined meta:name="DC.title">Verkeersbesluit 933106 Gemeente Purmerend, ten behoeve van tijdelijke parkeerverboden gedurende werkzaamheden op de Hoornselaan, Gedempte Where, Gedempte Singelgracht en Westerstraat</meta:user-defined>
    <meta:user-defined meta:name="DCTERMS.W3CDTF/DCTERMS.available">2026-03-23</meta:user-defined>
    <meta:user-defined meta:name="DCTERMS.W3CDTF/OVERHEIDop.jaargang">2026</meta:user-defined>
    <meta:user-defined meta:name="OVERHEIDop.publicationIssue">135397</meta:user-defined>
    <meta:user-defined meta:name="OVERHEIDop.GmbID/DC.identifier">gmb-2026-135397</meta:user-defined>
    <meta:user-defined meta:name="OVERHEIDop.versieInformatie"/>
  </office:meta>
</office:document-meta>
</file>