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rben's Vechtdal Toer (EVT) op 30 mei 2026; Start en finish bij Gerner Es 7C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76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rner Es 7C 7722RX Dalfsen, Spiekermanserf 12 7722AA Dalfsen</text:p>
            <text:p text:style-name="common-al">
            <text:span text:style-name="nadrukvet">Projectomschrijving:</text:span> het organiseren van Erben's Vechtdal Toer (EVT) op 30 me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3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97630</meta:user-defined>
    <meta:user-defined meta:name="DCTERMS.abstract">het organiseren van Erben's Vechtdal Toer (EVT) op 30 mei 2026</meta:user-defined>
    <dc:language>nl</dc:language>
    <meta:user-defined meta:name="OVERHEIDop.locatietype/OVERHEIDop.gebiedsmarkering">Punt</meta:user-defined>
    <meta:user-defined meta:name="DC.title">Verleende evenementenvergunning, voor het organiseren van Erben's Vechtdal Toer (EVT) op 30 mei 2026; Start en finish bij Gerner Es 7C 7722RX Dalf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393</meta:user-defined>
    <meta:user-defined meta:name="OVERHEIDop.GmbID/DC.identifier">gmb-2026-135393</meta:user-defined>
    <meta:user-defined meta:name="OVERHEIDop.versieInformatie"/>
  </office:meta>
</office:document-meta>
</file>