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een dakkapel aan de voorzijde en uitbouwen begane grond en eerste verdieping, Krugerstraat 36, 3531AR Utrecht, GU-Z2025-0036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36, 3531AR Utrecht</text:p>
            <text:p text:style-name="common-al">GU-Z2025-0036199</text:p>
            <text:p text:style-name="common-al">Toelichting: een dakkapel aan de voorzijde en uitbouwen begane grond en eerst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3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99</meta:user-defined>
    <meta:user-defined meta:name="DCTERMS.abstract">Toelichting: een dakkapel aan de voorzijde en uitbouwen begane grond en eerste verdieping</meta:user-defined>
    <dc:language>nl</dc:language>
    <meta:user-defined meta:name="DC.title">Verleende Omgevingsvergunning, een dakkapel aan de voorzijde en uitbouwen begane grond en eerste verdieping, Krugerstraat 36, 3531AR Utrecht, GU-Z2025-0036199</meta:user-defined>
    <meta:user-defined meta:name="OVERHEIDop.datumEindeReactietermijn">2026-04-30</meta:user-defined>
    <meta:user-defined meta:name="OVERHEIDop.terinzageleggingBG">https://jeleefomgeving.nl/inzien/002220647/0b7ba179-8146-4a42-9b99-549e088dcb12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339</meta:user-defined>
    <meta:user-defined meta:name="OVERHEIDop.publicationIssue">135392</meta:user-defined>
    <meta:user-defined meta:name="OVERHEIDop.GmbID/DC.identifier">gmb-2026-135392</meta:user-defined>
    <meta:user-defined meta:name="OVERHEIDop.versieInformatie"/>
  </office:meta>
</office:document-meta>
</file>