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het nieuwbouwen van 37 woningen, Spanbroekerweg 162, 1715GV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nieuwbouwen van 37 woningen op locatie Spanbroekerweg 162, 1715GV Spanbroek. Moet zijn: Het betreft de volgende 4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het aanleggen of veranderen van een uitweg</text:p>
              </text:list-item>
            </text:list>
            <text:p text:style-name="common-al">De twee hiernavolgende activiteiten zoals gepubliceerd op 18 maart jl. behoren niet bij deze verleende vergunning:</text:p>
            <text:p text:style-name="common-al">* vellen van houtopstand</text:p>
            <text:p text:style-name="common-al">* sloopwerkzaamheden van bouwwerken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8 april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 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zwaar gaat, heeft dit geen schorsende werking. Dat betekent dat het besluit blijft gelden in de tijd dat uw bezwaar in behandeling is. Is er spoed en kunt u een beslissing op uw bezwaar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zwaar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539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9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9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45</meta:user-defined>
    <meta:user-defined meta:name="DCTERMS.abstract">Betreft: Besluit op locatie Spanbroekerweg 162, 1715GV Spanbroek</meta:user-defined>
    <dc:language>nl</dc:language>
    <meta:user-defined meta:name="OVERHEIDop.locatietype/OVERHEIDop.gebiedsmarkering">Vlak</meta:user-defined>
    <meta:user-defined meta:name="DC.title">RECTIFICATIE: Toestemming voor het nieuwbouwen van 37 woningen, Spanbroekerweg 162, 1715GV Spanbroe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91</meta:user-defined>
    <meta:user-defined meta:name="OVERHEIDop.GmbID/DC.identifier">gmb-2026-135391</meta:user-defined>
    <meta:user-defined meta:name="OVERHEIDop.versieInformatie"/>
  </office:meta>
</office:document-meta>
</file>