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Phebensstraat t.h.v huisnummer 4 d</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text:p>
            <text:p text:style-name="tussenkopcur">
            <text:span text:style-name="nadrukcur">Motivering</text:span>
          </text:p>
            <text:p text:style-name="considerans.al">Op de openbare weg de Phebensstraat t.h.v huisnummer 4d wordt een bord E6 uit Bijlage 1, RVV 1990 aangebracht gehandicaptenparkeerplaats met als onderbord het kenteken 73RLJ8 van de desbetreffende auto. De maatregel is nodig om de mindervaliden hun motor- of gehandicaptenvoertuigen zo dicht mogelijk bij de ingang van de woning te laten parkeren om de loop afstand zo kort mogelijk te houden (maximaal 5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de Phebensstraat t.h.v huisnummer 4d.</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53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Phebensstraat t.h.v huisnummer 4d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bord e6 aan de Phebensstraat t.h.v huisnummer 4d te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Phebensstraat t.h.v huisnummer 4 d</meta:user-defined>
    <meta:user-defined meta:name="DCTERMS.W3CDTF/DCTERMS.available">2026-01-14</meta:user-defined>
    <meta:user-defined meta:name="DCTERMS.W3CDTF/OVERHEIDop.jaargang">2026</meta:user-defined>
    <meta:user-defined meta:name="OVERHEIDop.publicationIssue">13539</meta:user-defined>
    <meta:user-defined meta:name="OVERHEIDop.GmbID/DC.identifier">gmb-2026-13539</meta:user-defined>
    <meta:user-defined meta:name="OVERHEIDop.versieInformatie"/>
  </office:meta>
</office:document-meta>
</file>