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waring, Duikerweg 38, 3897 LM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3-2026 besloten om de beslistermijn op de aanvraag met zaaknummer 00500000100876 voor het bouwen van een bewaring op locatie Duikerweg 38, 3897 LM Zeewolde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5389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389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0876</meta:user-defined>
    <meta:user-defined meta:name="DCTERMS.abstract">het bouwen van een bewaring</meta:user-defined>
    <dc:language>nl</dc:language>
    <meta:user-defined meta:name="OVERHEIDop.locatietype/OVERHEIDop.gebiedsmarkering">Punt</meta:user-defined>
    <meta:user-defined meta:name="DC.title">Verlenging beslistermijn voor het bouwen van een bewaring, Duikerweg 38, 3897 LM Zeewol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389</meta:user-defined>
    <meta:user-defined meta:name="OVERHEIDop.GmbID/DC.identifier">gmb-2026-135389</meta:user-defined>
    <meta:user-defined meta:name="OVERHEIDop.versieInformatie"/>
  </office:meta>
</office:document-meta>
</file>