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19-4 gemeente Nieuwkoop – Bollenstree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, Zevenhoven, Ter Aar, Nieuwveen en Vrouwenakker – toestemming is verleend voor het rijden door de gemeente Nieuwkoop op 19 april 2026, Bollenstreek Classic – verzonden 19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3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op aanvraag verklaring geen bezwaar voor een toertocht op de weg 19-4 gemeente Nieuwkoop – Bollenstreek Classic</meta:user-defined>
    <meta:user-defined meta:name="DCTERMS.W3CDTF/DCTERMS.available">2026-03-23</meta:user-defined>
    <meta:user-defined meta:name="DCTERMS.W3CDTF/OVERHEIDop.jaargang">2026</meta:user-defined>
    <meta:user-defined meta:name="OVERHEIDop.externeBijlage">Route 100 km|exb-2026-10337</meta:user-defined>
    <meta:user-defined meta:name="OVERHEIDop.externeBijlage">Route 150 km|exb-2026-10338</meta:user-defined>
    <meta:user-defined meta:name="OVERHEIDop.publicationIssue">135387</meta:user-defined>
    <meta:user-defined meta:name="OVERHEIDop.GmbID/DC.identifier">gmb-2026-135387</meta:user-defined>
    <meta:user-defined meta:name="OVERHEIDop.versieInformatie"/>
  </office:meta>
</office:document-meta>
</file>