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4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ussen Dijken 40, 9161 DP: plaatsen dakkapellen en vervangen dakpannen <text:span text:style-name="nadrukcur">01-05-2026</text:span></text:p>
            <text:p text:style-name="common-al">Activiteit: bouwactiviteit omgevingsplan</text:p>
            <text:p text:style-name="common-al">Verleend: <text:span text:style-name="nadrukcur">19-03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3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40 in Holl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85</meta:user-defined>
    <meta:user-defined meta:name="OVERHEIDop.GmbID/DC.identifier">gmb-2026-135385</meta:user-defined>
    <meta:user-defined meta:name="OVERHEIDop.versieInformatie"/>
  </office:meta>
</office:document-meta>
</file>