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mpina Open Boerderij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9 maart 2026, <text:span text:style-name="nadrukvet">Campina Open Boerderijdagen</text:span> op maandag 25 mei 2026 van 10.00 uur tot 16.00 uur in Baarle-Nassau, Heikant 7. (1136698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53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Campina Open Boerderijda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83</meta:user-defined>
    <meta:user-defined meta:name="OVERHEIDop.GmbID/DC.identifier">gmb-2026-135383</meta:user-defined>
    <meta:user-defined meta:name="OVERHEIDop.versieInformatie"/>
  </office:meta>
</office:document-meta>
</file>