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, De Balbian Versterlaan in verband met het houden van de Pinkstermarkt op 25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de Pinkstermarkt in Oisterwijk, is afgesloten voor alle verkeer behalve voetgangers: </text:p>
            <text:p text:style-name="common-al">• <text:span text:style-name="nadrukvet">De Balbian Versterlaan</text:span>, gelegen tussen het Stroomdalpad en De Lind (incl. het parkeerterrein gelegen achter het notariskantoor). </text:p>
            <text:p text:style-name="last-al">In Oisterwijk, op maandag 25 mei 2026 van 05.00 uur tot 20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3538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8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8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Tijdelijke verkeersmaatregel, De Balbian Versterlaan in verband met het houden van de Pinkstermarkt op 25 mei 2026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5380</meta:user-defined>
    <meta:user-defined meta:name="OVERHEIDop.GmbID/DC.identifier">gmb-2026-135380</meta:user-defined>
    <meta:user-defined meta:name="OVERHEIDop.versieInformatie"/>
  </office:meta>
</office:document-meta>
</file>