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ondweg 1A, 8091XA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ondweg 1A in Wezep, voor het oprichten van een bedrijfspand ter vervanging van het huidige pand, verzonden op 19 maart 2026 (zaaknummer R2025-0242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53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427</meta:user-defined>
    <meta:user-defined meta:name="DCTERMS.abstract">Betreft: Beschikking op aanvraag op locatie Rondweg 1A, 8091XA Wezep</meta:user-defined>
    <dc:language>nl</dc:language>
    <meta:user-defined meta:name="DC.title">Kennisgeving verleende omgevingsvergunning Rondweg 1A, 8091XA Wezep</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336</meta:user-defined>
    <meta:user-defined meta:name="OVERHEIDop.publicationIssue">135379</meta:user-defined>
    <meta:user-defined meta:name="OVERHEIDop.GmbID/DC.identifier">gmb-2026-135379</meta:user-defined>
    <meta:user-defined meta:name="OVERHEIDop.versieInformatie"/>
  </office:meta>
</office:document-meta>
</file>