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nkerstraat 25, 7077AT Netterden</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ntvangen voor het veranderen of uitbreiden van een activiteit ten behoeve van  een veehouderij op locatie Jonkerstraat 25, 7077AT Netterden. De aanvraag is geregistreerd onder zaaknummer Z2026-00434. De aanvraag betreft de volgende activiteiten:</text:p>
            <text:p text:style-name="common-al">- veranderen of uitbreiden van een activiteit ten behoeve van een veehou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537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7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7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434</meta:user-defined>
    <meta:user-defined meta:name="DCTERMS.abstract">Betreft: aanvraag op locatie Jonkerstraat 25, 7077AT Netterden</meta:user-defined>
    <dc:language>nl</dc:language>
    <meta:user-defined meta:name="OVERHEIDop.locatietype/OVERHEIDop.gebiedsmarkering">Punt</meta:user-defined>
    <meta:user-defined meta:name="DC.title">Kennisgeving ontvangst aanvraag omgevingsvergunning, Jonkerstraat 25, 7077AT Netterden</meta:user-defined>
    <meta:user-defined meta:name="DCTERMS.W3CDTF/DCTERMS.available">2026-03-23</meta:user-defined>
    <meta:user-defined meta:name="DCTERMS.W3CDTF/OVERHEIDop.jaargang">2026</meta:user-defined>
    <meta:user-defined meta:name="OVERHEIDop.publicationIssue">135378</meta:user-defined>
    <meta:user-defined meta:name="OVERHEIDop.GmbID/DC.identifier">gmb-2026-135378</meta:user-defined>
    <meta:user-defined meta:name="OVERHEIDop.versieInformatie"/>
  </office:meta>
</office:document-meta>
</file>