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Sparrewei 17, 9298 RR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6 hebben burgemeester en wethouders van de gemeente Noardeast-Fryslân een aanvraag ontvangen voor een omgevingsvergunning op locatie Sparrewei 17, 9298 RR Kollumersweach. De aanvraag is geregistreerd onder zaaknummer 2026-075953. De aanvraag betreft het realiseren van een schuur voor pre-mantelzorg en het slopen van twee schur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537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7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7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75953</meta:user-defined>
    <meta:user-defined meta:name="DCTERMS.abstract">Aanvraag omgevingsvergunning voor het realiseren van een schuur voor pre-mantelzorg en het slopen van twee schuren op locatie Sparrewei 17, 9298 RR Kollumersweach</meta:user-defined>
    <dc:language>nl</dc:language>
    <meta:user-defined meta:name="OVERHEIDop.locatietype/OVERHEIDop.gebiedsmarkering">Punt</meta:user-defined>
    <meta:user-defined meta:name="DC.title">Ontvangst aanvraag omgevingsvergunning Sparrewei 17, 9298 RR Kollumersweach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5375</meta:user-defined>
    <meta:user-defined meta:name="OVERHEIDop.GmbID/DC.identifier">gmb-2026-135375</meta:user-defined>
    <meta:user-defined meta:name="OVERHEIDop.versieInformatie"/>
  </office:meta>
</office:document-meta>
</file>