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rietenkap door leipannen, Bergkampen 35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Bergkampen 35, 8326AT Sint Jansklooster</text:p>
            <text:p text:style-name="common-al">
            <text:span text:style-name="nadrukvet">Zaakomschrijving:</text:span> het vervangen van de rietenkap door leipannen</text:p>
            <text:p text:style-name="common-al">
            <text:span text:style-name="nadrukvet">Zaaknummer:</text:span> Z2026-000028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3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65</meta:user-defined>
    <meta:user-defined meta:name="DCTERMS.abstract">het vervangen van de rietenkap door lei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rietenkap door leipannen, Bergkampen 35 in Sint Janskloost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72</meta:user-defined>
    <meta:user-defined meta:name="OVERHEIDop.GmbID/DC.identifier">gmb-2026-135372</meta:user-defined>
    <meta:user-defined meta:name="OVERHEIDop.versieInformatie"/>
  </office:meta>
</office:document-meta>
</file>