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riemerkenweg 1, 8097RK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riemerkenweg 1 in Oosterwolde Gld, voor het aanleggen van een uitweg, verzonden op 19 maart 2026 (zaaknummer R2026-0029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537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7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7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6-00293</meta:user-defined>
    <meta:user-defined meta:name="DCTERMS.abstract">Betreft: Beschikking op aanvraag op locatie Driemerkenweg 1, 8097RK Oosterwolde G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Driemerkenweg 1, 8097RK Oosterwolde Gl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5370</meta:user-defined>
    <meta:user-defined meta:name="OVERHEIDop.GmbID/DC.identifier">gmb-2026-135370</meta:user-defined>
    <meta:user-defined meta:name="OVERHEIDop.versieInformatie"/>
  </office:meta>
</office:document-meta>
</file>