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ndalerstraat 107, 6591EE Gennep - </text:span>het verduurzamen van de woning (Z2026-00000390, ontvangstdatum 12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3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Betreft: aanvraag Omgevingsvergunning - Steendalerstraat 107, 6591E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69</meta:user-defined>
    <meta:user-defined meta:name="OVERHEIDop.GmbID/DC.identifier">gmb-2026-135369</meta:user-defined>
    <meta:user-defined meta:name="OVERHEIDop.versieInformatie"/>
  </office:meta>
</office:document-meta>
</file>