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astgesteld TAM-omgevingsplan Hoofdstuk 22d Boven-Leeuwen, Noord Zu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regelt de realisatie van een woning op een perceel aan de Noord Zuidweg (naast nummer 11) te Boven-Leeuwen.</text:p>
            <text:p text:style-name="common-al">
            <text:span text:style-name="nadrukvet">Plan inzien</text:span>
          </text:p>
            <text:p text:style-name="common-al">U kunt het vastgestelde omgevingsplan van 20 maart tot en met 30 april op afspraak in het gemeentehuis inzien of op <text:a xlink:href="http://www.westmaasenwaal.nl/" xlink:type="simple">www.westmaasenwaal.nl</text:a>. Op de website leest u ook hoe u een afspraak maakt. U kunt de stukken ook digitaal inzien op www.ruimtelijkeplannen.nl, via identificatienummer NL.IMRO.0668.BOVNoordZuidweg-TOV1. </text:p>
            <text:p text:style-name="common-al">
            <text:span text:style-name="nadrukvet">Tot en met 30 april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 </text:p>
            <text:p text:style-name="common-al">Binnen de termijn kunt u ook een verzoek om voorlopige voorziening indienen. Dit doet u bij de Voorzitter van deze afdeling bestuursrechtspraak. 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 </text:p>
            <text:p text:style-name="common-al">De secretaris, de burgemeester, </text:p>
            <text:p text:style-name="last-al">D. Oosterom V.M. van Neerbo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3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NoordZuidweg-TOV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RECTIFICATIE - Vastgesteld TAM-omgevingsplan Hoofdstuk 22d Boven-Leeuwen, Noord Zuidwe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68</meta:user-defined>
    <meta:user-defined meta:name="OVERHEIDop.GmbID/DC.identifier">gmb-2026-135368</meta:user-defined>
    <meta:user-defined meta:name="OVERHEIDop.versieInformatie"/>
  </office:meta>
</office:document-meta>
</file>