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voor Schoonenberg gehoorapparaten op 19 maart 2026 aan Piazza Center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Piazza Center, Gorinchem</text:span> (verzonden 12/03 ’2026)</text:p>
            <text:p text:style-name="common-al">Tijdelijke standplaatsvergunning voor Schoonenberg gehoorapparaten op 19 maart 2026 op de locatie Piazza Center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53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tijdelijke standplaats voor Schoonenberg gehoorapparaten op 19 maart 2026 aan Piazza Center te Gorinch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365</meta:user-defined>
    <meta:user-defined meta:name="OVERHEIDop.GmbID/DC.identifier">gmb-2026-135365</meta:user-defined>
    <meta:user-defined meta:name="OVERHEIDop.versieInformatie"/>
  </office:meta>
</office:document-meta>
</file>