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venakkerstraat 51, 6591AW Gennep - </text:span>het plaatsen van een overkapping, fietsenstalling, overkapping dakterras (Z2026-00000363, ontvangstdatum 7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36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aanvraag Omgevingsvergunning - Duivenakkerstraat 51, 6591AW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64</meta:user-defined>
    <meta:user-defined meta:name="OVERHEIDop.GmbID/DC.identifier">gmb-2026-135364</meta:user-defined>
    <meta:user-defined meta:name="OVERHEIDop.versieInformatie"/>
  </office:meta>
</office:document-meta>
</file>