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20 jarig jubileum van Procamp (voetbalvereniging) op 31 mei 2026 aan John F. Kennedylaan 11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20 jarig jubileum van Procamp (voetbalvereniging), 31 mei 2026, John F. Kennedylaan 116, Z.35312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536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6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6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53128</meta:user-defined>
    <dc:language>nl</dc:language>
    <meta:user-defined meta:name="OVERHEIDop.locatietype/OVERHEIDop.gebiedsmarkering">Adres</meta:user-defined>
    <meta:user-defined meta:name="DC.title">Aanvraag vergunning voor het 20 jarig jubileum van Procamp (voetbalvereniging) op 31 mei 2026 aan John F. Kennedylaan 116 te Woudenber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362</meta:user-defined>
    <meta:user-defined meta:name="OVERHEIDop.GmbID/DC.identifier">gmb-2026-135362</meta:user-defined>
    <meta:user-defined meta:name="OVERHEIDop.versieInformatie"/>
  </office:meta>
</office:document-meta>
</file>