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plaats inrichting van 19 maart 2026 tot en met 14 mei 2026 ter hoogte van Dalemwal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Dalemwal in GORINCHEM</text:span> (verzonden 12/03 ’2026)</text:p>
            <text:p text:style-name="common-al">Vergunning tijdelijk gebruik openbare ruimte voor het plaatsen van een bouwplaats inrichting ter hoogte van Dalemwal in Gorinchem van 19-03-2026 t/m 14-05-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535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 inrichting van 19 maart 2026 tot en met 14 mei 2026 ter hoogte van Dalemwal te Gorinche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359</meta:user-defined>
    <meta:user-defined meta:name="OVERHEIDop.GmbID/DC.identifier">gmb-2026-135359</meta:user-defined>
    <meta:user-defined meta:name="OVERHEIDop.versieInformatie"/>
  </office:meta>
</office:document-meta>
</file>