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strjitte 16, 9151 H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hebben burgemeester en wethouders van de gemeente Noardeast-Fryslân een aanvraag ontvangen voor een omgevingsvergunning op locatie Foarstrjitte 16, 9151 HE Holwert. De aanvraag is geregistreerd onder zaaknummer 2026-075937. De aanvraag betreft  het wijzigen van de bedrijfsbestemming naar won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35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5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5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75937</meta:user-defined>
    <meta:user-defined meta:name="DCTERMS.abstract">Aanvraag omgevingsvergunning voor  het wijzigen van de bedrijfsbestemming naar wonen op locatie Foarstrjitte 16, 9151 HE Holwert</meta:user-defined>
    <dc:language>nl</dc:language>
    <meta:user-defined meta:name="OVERHEIDop.locatietype/OVERHEIDop.gebiedsmarkering">Punt</meta:user-defined>
    <meta:user-defined meta:name="DC.title">Ontvangst aanvraag omgevingsvergunning Foarstrjitte 16, 9151 HE Holwer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5357</meta:user-defined>
    <meta:user-defined meta:name="OVERHEIDop.GmbID/DC.identifier">gmb-2026-135357</meta:user-defined>
    <meta:user-defined meta:name="OVERHEIDop.versieInformatie"/>
  </office:meta>
</office:document-meta>
</file>