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wervesingel 269, 3086H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76</text:span>/<text:span text:style-name="nadrukvet">2026030500992</text:span>, heeft ontvangen voor de Buitenplanse activiteit (BOPA). <text:span text:style-name="nadrukcur">(Grondslag: Omgevingswet, artikel 5.1)</text:span></text:p>
            <text:p text:style-name="common-al">De aanvraag betreft een functiewijziging van een kringloopwinkel naar een kringloopwinkel met dagbesteding onder de naam Stichting De Buurvrouw op de locatie Kerkwervesingel 269, 3086H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3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976</meta:user-defined>
    <meta:user-defined meta:name="DCTERMS.abstract">een functiewijziging van een kringloopwinkel naar een kringloopwinkel met dagbesteding onder de naam Stichting De Buurvr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rkwervesingel 269, 3086HN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54</meta:user-defined>
    <meta:user-defined meta:name="OVERHEIDop.GmbID/DC.identifier">gmb-2026-135354</meta:user-defined>
    <meta:user-defined meta:name="OVERHEIDop.versieInformatie"/>
  </office:meta>
</office:document-meta>
</file>