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Oisterwijksedreef 3, 5076 NA Haaren, het realiseren van containervelden buiten het bouw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isterwijksedreef 3 Haaren,</text:span> het realiseren van containervelden buiten het bouwvlak. Zaaknummer 1048863, ingediend op 19-01-2026; 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535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5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5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8863</meta:user-defined>
    <dc:language>nl</dc:language>
    <meta:user-defined meta:name="OVERHEIDop.locatietype/OVERHEIDop.gebiedsmarkering">Punt</meta:user-defined>
    <meta:user-defined meta:name="DC.title">Verlengingsbesluit, Oisterwijksedreef 3, 5076 NA Haaren, het realiseren van containervelden buiten het bouwvla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5353</meta:user-defined>
    <meta:user-defined meta:name="OVERHEIDop.GmbID/DC.identifier">gmb-2026-135353</meta:user-defined>
    <meta:user-defined meta:name="OVERHEIDop.versieInformatie"/>
  </office:meta>
</office:document-meta>
</file>