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straat 112C en 112D 1053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twee woningen tot een zelfstandige woning en het verplaatsen van de toegangsdeur</text:p>
            <text:p text:style-name="common-al">Besluit: verleend</text:p>
            <text:p text:style-name="common-al">Besluit verzonden op: 17-03-2026</text:p>
            <text:p text:style-name="common-al">Zaakadres: Da Costastraat 112C en 112D 1053ZT Amsterdam</text:p>
            <text:p text:style-name="common-al">Zaaknummer: Z2025-052853</text:p>
            <text:p text:style-name="common-al">DSO-nummer: 20251210016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8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3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53</meta:user-defined>
    <meta:user-defined meta:name="DCTERMS.abstract">het bouwkundig samenvoegen van twee woningen tot een zelfstandige woning en het verplaatsen van de toegangs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straat 112C en 112D 1053ZT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51</meta:user-defined>
    <meta:user-defined meta:name="OVERHEIDop.GmbID/DC.identifier">gmb-2026-135351</meta:user-defined>
    <meta:user-defined meta:name="OVERHEIDop.versieInformatie"/>
  </office:meta>
</office:document-meta>
</file>