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nd 20, 5061 HW Oisterwijk, De Lind 22, 5061 HW Oisterwijk, het splitsen van kantoorpand tot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20, 5061 HW Oisterwijk, De Lind 22, 5061 HW Oisterwijk, </text:span>het splitsen van kantoorpand tot 2 woningen. Zaaknummer 1048057, verzonden aan aanvrager op 19-03-2026 ;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534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4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4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05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De Lind 20, 5061 HW Oisterwijk, De Lind 22, 5061 HW Oisterwijk, het splitsen van kantoorpand tot 2 woningen</meta:user-defined>
    <meta:user-defined meta:name="DCTERMS.W3CDTF/DCTERMS.available">2026-03-25</meta:user-defined>
    <meta:user-defined meta:name="DCTERMS.W3CDTF/OVERHEIDop.jaargang">2026</meta:user-defined>
    <meta:user-defined meta:name="OVERHEIDop.publicationIssue">135347</meta:user-defined>
    <meta:user-defined meta:name="OVERHEIDop.GmbID/DC.identifier">gmb-2026-135347</meta:user-defined>
    <meta:user-defined meta:name="OVERHEIDop.versieInformatie"/>
  </office:meta>
</office:document-meta>
</file>