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60, 2071 LE Santpoort-Noord, wijzigen brandcompartimente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 en Kruidbergerweg 60, 2071 LE Santpoort-Noord, wijzigen brandcompartimentering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Duin- en Kruidbergerweg 60, 2071 LE Santpoort-Noord, wijzigen brandcompartimentering  (19-03-2026) 0453395886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58862" xlink:type="simple">https://eloket.velsen.nl/o/search?q=0453395886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34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4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4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58862</meta:user-defined>
    <dc:language>nl</dc:language>
    <meta:user-defined meta:name="OVERHEIDop.locatietype/OVERHEIDop.gebiedsmarkering">Punt</meta:user-defined>
    <meta:user-defined meta:name="DC.title">Verleende omgevingsvergunning Duin- en Kruidbergerweg 60, 2071 LE Santpoort-Noord, wijzigen brandcompartimentering</meta:user-defined>
    <meta:user-defined meta:name="DCTERMS.W3CDTF/DCTERMS.available">2026-03-23</meta:user-defined>
    <meta:user-defined meta:name="DCTERMS.W3CDTF/OVERHEIDop.jaargang">2026</meta:user-defined>
    <meta:user-defined meta:name="OVERHEIDop.publicationIssue">135346</meta:user-defined>
    <meta:user-defined meta:name="OVERHEIDop.GmbID/DC.identifier">gmb-2026-135346</meta:user-defined>
    <meta:user-defined meta:name="OVERHEIDop.versieInformatie"/>
  </office:meta>
</office:document-meta>
</file>