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unit, Spoordijk 8 7951LA Staphorst, Staphorst AR 4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6</text:p>
            <text:p text:style-name="common-al">
            <text:span text:style-name="nadrukvet">Locatie:</text:span>  Spoordijk 8 7951LA Staphorst, Staphorst AR 4540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/STH26/0601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1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1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3534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4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4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0180</meta:user-defined>
    <meta:user-defined meta:name="DCTERMS.abstract">Het plaatsen van een tijdelijke woonunit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tijdelijke woonunit, Spoordijk 8 7951LA Staphorst, Staphorst AR 4540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5345</meta:user-defined>
    <meta:user-defined meta:name="OVERHEIDop.GmbID/DC.identifier">gmb-2026-135345</meta:user-defined>
    <meta:user-defined meta:name="OVERHEIDop.versieInformatie"/>
  </office:meta>
</office:document-meta>
</file>