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ijf verkiezingsborden van 9 maart 2026 tot en met 20 maart 2026 op verschillend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erschillende locaties in GORINCHEM</text:span> (verzonden 10/03 ’2026)</text:p>
            <text:p text:style-name="common-al">Vergunning tijdelijk gebruik openbare ruimte voor het plaatsen van vijf verkiezingsborden op diverse locaties in Gorinchem van 09-03-2026 t/m 20-03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3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vijf verkiezingsborden van 9 maart 2026 tot en met 20 maart 2026 op verschillende locaties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44</meta:user-defined>
    <meta:user-defined meta:name="OVERHEIDop.GmbID/DC.identifier">gmb-2026-135344</meta:user-defined>
    <meta:user-defined meta:name="OVERHEIDop.versieInformatie"/>
  </office:meta>
</office:document-meta>
</file>