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zonnepanelen op plat dak en energie opslag systeem beneden in de loods, Esp 237 5633A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1927 </text:p>
            <text:p text:style-name="common-al"> Omschrijving: plaatsen van zonnepanelen op plat dak en energie opslag systeem beneden in de lood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 237 5633AD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19-03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4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927</meta:user-defined>
    <meta:user-defined meta:name="DCTERMS.abstract">plaatsen van zonnepanelen op plat dak en energie opslag systeem beneden in de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zonnepanelen op plat dak en energie opslag systeem beneden in de loods, Esp 237 5633AD Eindhoven Gemeente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41</meta:user-defined>
    <meta:user-defined meta:name="OVERHEIDop.GmbID/DC.identifier">gmb-2026-135341</meta:user-defined>
    <meta:user-defined meta:name="OVERHEIDop.versieInformatie"/>
  </office:meta>
</office:document-meta>
</file>