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utbeek 25 8033BK Zwolle, Rutbeek 31 8033B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1-2026</text:p>
            <text:p text:style-name="common-al">
            <text:span text:style-name="nadrukvet">Locatie:</text:span> Rutbeek 25 8033BK Zwolle, Rutbeek 31 8033BK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643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4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3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43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Rutbeek 25 8033BK Zwolle, Rutbeek 31 8033BK Zwoll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34</meta:user-defined>
    <meta:user-defined meta:name="OVERHEIDop.GmbID/DC.identifier">gmb-2026-13534</meta:user-defined>
    <meta:user-defined meta:name="OVERHEIDop.versieInformatie"/>
  </office:meta>
</office:document-meta>
</file>