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e Binnenweg 256A-01 3021G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2-03-2026</text:span> een aanvraag voor een omgevingsvergunning, met kenmerk <text:span text:style-name="nadrukvet">Z2026-003377</text:span>/<text:span text:style-name="nadrukvet">2026031202001</text:span>, heeft ontvangen voor de Bouwactiviteit (omgevingsplan), Bouwactiviteit (technisch). <text:span text:style-name="nadrukcur">(Grondslag: Omgevingswet, artikel 5.1)</text:span></text:p>
            <text:p text:style-name="common-al">De aanvraag betreft het bouwkundig splitsen van 2 woonruimten naar 3 woonruimten en het realiseren van een balkon op de locatie Nieuwe Binnenweg 256A-01 3021GP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533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33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33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377</meta:user-defined>
    <meta:user-defined meta:name="DCTERMS.abstract">het bouwkundig splitsen van 2 woonruimten naar 3 woonruimten en het realiseren van een balk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ieuwe Binnenweg 256A-01 3021GP Rot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335</meta:user-defined>
    <meta:user-defined meta:name="OVERHEIDop.GmbID/DC.identifier">gmb-2026-135335</meta:user-defined>
    <meta:user-defined meta:name="OVERHEIDop.versieInformatie"/>
  </office:meta>
</office:document-meta>
</file>