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zoek wijzigen vergunning - herbouwen van het bedrijfspand, Koperslagersweg 21A 1786R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operslagersweg 21A 1786RA Den Helder, Verzoek wijzigen vergunning - herbouwen van het bedrijfspand</text:p>
            <text:p text:style-name="common-al">Verzenddatum: 19-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533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3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3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33</meta:user-defined>
    <meta:user-defined meta:name="DCTERMS.abstract">Verzoek wijzigen vergunning - herbouwen van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zoek wijzigen vergunning - herbouwen van het bedrijfspand, Koperslagersweg 21A 1786RA Den Helder</meta:user-defined>
    <meta:user-defined meta:name="DCTERMS.W3CDTF/DCTERMS.available">2026-03-23</meta:user-defined>
    <meta:user-defined meta:name="DCTERMS.W3CDTF/OVERHEIDop.jaargang">2026</meta:user-defined>
    <meta:user-defined meta:name="OVERHEIDop.publicationIssue">135332</meta:user-defined>
    <meta:user-defined meta:name="OVERHEIDop.GmbID/DC.identifier">gmb-2026-135332</meta:user-defined>
    <meta:user-defined meta:name="OVERHEIDop.versieInformatie"/>
  </office:meta>
</office:document-meta>
</file>