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van 2 maart 2026 tot en met 27 maart 2026 op parkeervakken ter hoogte van Balensteiger 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alensteiger 25, 4201 XT GORINCHEM</text:span> (verzonden 10/03 ’2026)</text:p>
            <text:p text:style-name="common-al">Vergunning tijdelijk gebruik openbare ruimte voor het plaatsen van een bouwplaats op parkeervakken ter hoogte van Balensteiger 25 van 02-03-2026 t/m 27-03-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53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2 maart 2026 tot en met 27 maart 2026 op parkeervakken ter hoogte van Balensteiger 25 te Gor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31</meta:user-defined>
    <meta:user-defined meta:name="OVERHEIDop.GmbID/DC.identifier">gmb-2026-135331</meta:user-defined>
    <meta:user-defined meta:name="OVERHEIDop.versieInformatie"/>
  </office:meta>
</office:document-meta>
</file>