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Meentsestraat 93, 6987CL Giesbeek het innemen van een standplaats op 2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776 voor het innemen van een standplaats op 247 maart 2026 op locatie Meentsestraat 93, 6987CL Giesbee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53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76</meta:user-defined>
    <dc:language>nl</dc:language>
    <meta:user-defined meta:name="OVERHEIDop.locatietype/OVERHEIDop.gebiedsmarkering">Punt</meta:user-defined>
    <meta:user-defined meta:name="DC.title">Kennisgeving besluit op aanvraag vergunning Meentsestraat 93, 6987CL Giesbeek het innemen van een standplaats op 27 maart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29</meta:user-defined>
    <meta:user-defined meta:name="OVERHEIDop.GmbID/DC.identifier">gmb-2026-135329</meta:user-defined>
    <meta:user-defined meta:name="OVERHEIDop.versieInformatie"/>
  </office:meta>
</office:document-meta>
</file>