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uitgebreid, ter plaatse van Oude Middenweg 12 en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appartementencomplex van 61 woningen in 8 verdiepingen met stallingsgarage, ter plaatse van de te slopen woningen Oude Middenweg 12 en 14 en het opheffen van twee uitwegen</text:p>
            <text:p text:style-name="common-al"/>
            <text:p text:style-name="common-al">Ons kenmerk: 202226325</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ter plaatse van Oude Middenweg 12 en 14</text:p>
            <text:p text:style-name="tussenkopcur">
            <text:span text:style-name="nadrukvet">Ontvangstdatum aanvraag:</text:span>
          </text:p>
            <text:p text:style-name="common-al">23 december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
Maakt u gebruik van internet? Dien uw beroepschrift dan in via het <text:a xlink:href="https://loket.rechtspraak.nl/" xlink:type="simple">digitale loket van de rechtspraak</text:a>. U heeft hiervoor DigiD nodig. E-mailen kan niet.</text:p>
            <text:p text:style-name="common-al">
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Stukken ter inzage</text:span>
          </text:p>
            <text:p text:style-name="common-al">De stukken zijn online in te zien op <text:a xlink:href="https://www.digitale-inzage.nl/Den%20Haag/dossier/XrCaDSPT80ufOjqddASGVQ" xlink:type="simple">https://www.digitale-inzage.nl/Den%20Haag/dossier/XrCaDSPT80ufOjqddASGVQ</text:a>.</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532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32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32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6325/9063297</meta:user-defined>
    <meta:user-defined meta:name="DCTERMS.abstract">Het bouwen van een appartementencomplex van 61 woningen in 8 verdiepingen met stallingsgarage, ter plaatse van de te slopen woningen Oude Middenweg 12 en 14 en het opheffen van twee uitwegen</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verleend uitgebreid, ter plaatse van Oude Middenweg 12 en 14 te Den Haag</meta:user-defined>
    <meta:user-defined meta:name="DCTERMS.W3CDTF/DCTERMS.available">2026-03-23</meta:user-defined>
    <meta:user-defined meta:name="DCTERMS.W3CDTF/OVERHEIDop.jaargang">2026</meta:user-defined>
    <meta:user-defined meta:name="OVERHEIDop.externeBijlage">Bijlage_63052007_voor_bekendmaking|exb-2026-10334</meta:user-defined>
    <meta:user-defined meta:name="OVERHEIDop.publicationIssue">135324</meta:user-defined>
    <meta:user-defined meta:name="OVERHEIDop.GmbID/DC.identifier">gmb-2026-135324</meta:user-defined>
    <meta:user-defined meta:name="OVERHEIDop.versieInformatie"/>
  </office:meta>
</office:document-meta>
</file>